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Bbm Bbm Bbm Bbm</text:p>
      <text:p>It's <text:span text:style-name="Measure_20__23_1">been</text:span> a while <text:s text:c="9"/>G# G# G# G#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G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G# G# G# G#</text:p>
      <text:p><text:s text:c="13"/>Bbm Bbm Bbm Bbm - G# G# G# G#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